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plaatsen en aanleggen van inritten en het realiseren van een mestput - Sint Hubertse Binnenweg 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verplaatsen en aanleggen van inritten en het realiseren van een mestput (zaaknr.:</text:p>
            <text:p text:style-name="common-al"> Z/19/231060 )</text:p>
            <text:p text:style-name="common-al">Locatie:  Sint Hubertse Binnenweg 5, 5451 PB Mill </text:p>
            <text:p text:style-name="common-al">Datum ontvangen: 13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2262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verplaatsen en aanleggen van inritten en het realiseren van een mestput - Sint Hubertse Binnenweg 5 te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27</meta:user-defined>
    <meta:user-defined meta:name="OVERHEIDop.GmbID/DC.identifier">gmb-2019-12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PB 5</meta:user-defined>
    <meta:user-defined meta:name="OVERHEIDop.woonplaats">Mill</meta:user-defined>
    <meta:user-defined meta:name="OVERHEIDop.straatnaam">Sint Hubertse Binnenweg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2889 410740</meta:user-defined>
    <meta:user-defined meta:name="OVERHEIDop.versieInformatie"/>
  </office:meta>
</office:document-meta>
</file>