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17 Braderie met een minikermis d.d. 19 t/m 22 juni 2019, winkelcentrum Hart van Zuid aan de Talingweg/Adelaars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aderie, mini-kermis, kleedjesmarkt, muziekoptreden   </text:p>
            <text:p text:style-name="tussenkopcur">Datum vergunning:  16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2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617 Braderie met een minikermis d.d. 19 t/m 22 juni 2019, winkelcentrum Hart van Zuid aan de Talingweg/Adelaars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26</meta:user-defined>
    <meta:user-defined meta:name="OVERHEIDop.GmbID/DC.identifier">gmb-2019-122626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B 217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72 468116</meta:user-defined>
    <meta:user-defined meta:name="OVERHEIDop.versieInformatie"/>
  </office:meta>
</office:document-meta>
</file>