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wijzigen van de gevels, intern verbouwenen het gebruiken van de begane grondvloer ten behoeve van eenhorecafunctie ter plaatse van de Markt 40 in Gouda. De aanvraag is geregistreerd onder kenmerk 2019356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62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2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2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4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25</meta:user-defined>
    <meta:user-defined meta:name="OVERHEIDop.GmbID/DC.identifier">gmb-2019-12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meta:user-defined>
    <meta:user-defined meta:name="OVERHEID.PostcodeHuisnummer/OVERHEIDop.postcodeHuisnummer">2801JK 40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42.93 447323.9</meta:user-defined>
    <meta:user-defined meta:name="OVERHEID.EPSG28992/DC.spatial">108540.38 447324.02</meta:user-defined>
    <meta:user-defined meta:name="OVERHEIDop.versieInformatie"/>
  </office:meta>
</office:document-meta>
</file>