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erleend voor het bouwen van een bedrijfspand, 7-5-2019 - Van Heemstraweg 88 01, 6658 K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6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erleend voor het bouwen van een bedrijfspand, 7-5-2019 - Van Heemstraweg 88 01, 6658 K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21</meta:user-defined>
    <meta:user-defined meta:name="OVERHEIDop.GmbID/DC.identifier">gmb-2019-122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35 431876</meta:user-defined>
    <meta:user-defined meta:name="OVERHEIDop.versieInformatie"/>
  </office:meta>
</office:document-meta>
</file>