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richting "Increddyble", Bellefleur 2A, 6269 BD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legaliseren  van het oprichten van de inrichting "Increddyble"<text:span text:style-name="nadrukvet">,</text:span> gelegen op het adres <text:span text:style-name="nadrukvet">Bellefleur 2A, 6269 BD  Margraten</text:span>. De melding heeft betrekking op in- en verkoop van gebruikte auto's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8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6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prichting "Increddyble", Bellefleur 2A, 6269 BD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62</meta:user-defined>
    <meta:user-defined meta:name="OVERHEIDop.GmbID/DC.identifier">gmb-2019-12262</meta:user-defined>
    <meta:user-defined meta:name="OVERHEID.TaxonomieBeleidsagenda/OVERHEID.category">Natuur en milieu | Organisatie en beleid</meta:user-defined>
    <meta:user-defined meta:name="OVERHEIDop.referentienummer">Z-HZ_MM-2018-004011</meta:user-defined>
    <meta:user-defined meta:name="DCTERMS.abstract">het legaliseren van het starten van een bedrijf in 2de hands auto's (in- en verkoop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D 2a</meta:user-defined>
    <meta:user-defined meta:name="OVERHEIDop.woonplaats">Margraten</meta:user-defined>
    <meta:user-defined meta:name="OVERHEIDop.straatnaam">Bellefleur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211 314888</meta:user-defined>
    <meta:user-defined meta:name="OVERHEIDop.versieInformatie"/>
  </office:meta>
</office:document-meta>
</file>