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de Trekkertrek Niezijl Rijksstraatweg 46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mei 2019 een besluit genomen op de aanvraag met zaaknummer Z201900754 voor het organiseren van de Trekkertrek Niezijl op locatie Rijksstraatweg 46 in Noordhorn. De vergunning is verleend. Het besluit betreft de volgende onderdelen:</text:p>
            <text:list text:style-name="id1-3-2-1-1-2">
              <text:list-item text:style-override="id1-3-2-1-1-2-1">
                <text:number>•</text:number>
                <text:p text:style-name="al">brandveilig gebruik bij terreinen</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5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61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1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1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de Trekkertrek Niezijl Rijksstraatweg 46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15</meta:user-defined>
    <meta:user-defined meta:name="OVERHEIDop.GmbID/DC.identifier">gmb-2019-122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TD 46</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234 586808</meta:user-defined>
    <meta:user-defined meta:name="OVERHEIDop.versieInformatie"/>
  </office:meta>
</office:document-meta>
</file>