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erleend voor het oprichten van een bijgebouw, het plaatsen van een dakkapel en plaatsen (legaliseren) van een carport, 8-5-2019 - Berkenstraat 11 6657D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6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erleend voor het oprichten van een bijgebouw, het plaatsen van een dakkapel en plaatsen (legaliseren) van een carport, 8-5-2019 - Berkenstraat 11 6657D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12</meta:user-defined>
    <meta:user-defined meta:name="OVERHEIDop.GmbID/DC.identifier">gmb-2019-122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C 11</meta:user-defined>
    <meta:user-defined meta:name="OVERHEIDop.woonplaats">Boven-Leeuwen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56 432921</meta:user-defined>
    <meta:user-defined meta:name="OVERHEIDop.versieInformatie"/>
  </office:meta>
</office:document-meta>
</file>