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Gebrûûkersfeest op 8 juni 2019 te Heinkenszandseweg 47 in Heinkenszand - HZ_EVE-2019-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5 mei 2019 heeft verleend:</text:p>
            <text:p text:style-name="common-al">het organiseren van het evenement Gebrûûkersfeest op 8 juni 2019 te Heinkenszandseweg 47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2611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1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1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organiseren van het evenement Gebrûûkersfeest op 8 juni 2019 te Heinkenszandseweg 47 in Heinkenszand - HZ_EVE-2019-0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611</meta:user-defined>
    <meta:user-defined meta:name="OVERHEIDop.GmbID/DC.identifier">gmb-2019-122611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888.19 387311.44</meta:user-defined>
    <meta:user-defined meta:name="OVERHEIDop.versieInformatie"/>
  </office:meta>
</office:document-meta>
</file>