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Ir. Romplaan 1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257</text:span>
          </text:p>
            <text:p text:style-name="common-al">Gemeente Amstelveen heeft op 15 mei 2019 een melding Ingebruikname openbare grond akkoord bevonden voor het plaatsen van een puincontainer voor de woning van 16 mei 2019 tot 31 juli 2019. De locatie is Ir. Romplaan 1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61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1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1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melding Ingebruikname openbare grond akkoord - Ir. Romplaan 1B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10</meta:user-defined>
    <meta:user-defined meta:name="OVERHEIDop.GmbID/DC.identifier">gmb-2019-12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CW 5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887.66 479073.3</meta:user-defined>
    <meta:user-defined meta:name="OVERHEIDop.versieInformatie"/>
  </office:meta>
</office:document-meta>
</file>