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twee onder één kap woning op het perceel Trechterbeker 38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januari 2019 heeft het college van burgemeester en wethouders van de gemeente Dalfsen een aanvraag ontvangen voor het bouwen van een twee onder één kap woning op het perceel Trechterbeker 38in Dalfsen. De aanvraag is geregistreerd onder zaaknummer Z/19/595765.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261</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1</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1</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twee onder één kap woning op het perceel Trechterbeker 38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2261</meta:user-defined>
    <meta:user-defined meta:name="OVERHEIDop.GmbID/DC.identifier">gmb-2019-12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ZE 1</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360.37 503405.5</meta:user-defined>
    <meta:user-defined meta:name="OVERHEIDop.versieInformatie"/>
  </office:meta>
</office:document-meta>
</file>