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128 Buurtbarbecue d.d. 13 juli 2019, Eikepagelaan ter hoogte van nrs. 42 en 4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16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0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128 Buurtbarbecue d.d. 13 juli 2019, Eikepagelaan ter hoogte van nrs. 42 en 4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09</meta:user-defined>
    <meta:user-defined meta:name="OVERHEIDop.GmbID/DC.identifier">gmb-2019-1226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VA 42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47 472223</meta:user-defined>
    <meta:user-defined meta:name="OVERHEIDop.versieInformatie"/>
  </office:meta>
</office:document-meta>
</file>