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jfheerenlanden 6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V-2019-0072 voor een omgevingsvergunning op locatie Vijfheerenlanden 62 in Vianen. De vergunning is verleend. Het besluit betreft het plaatsen van een digitaal prijzenbor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60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0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jfheerenlanden 62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608</meta:user-defined>
    <meta:user-defined meta:name="OVERHEIDop.GmbID/DC.identifier">gmb-2019-122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5478.07 445192.88</meta:user-defined>
    <meta:user-defined meta:name="OVERHEIDop.versieInformatie"/>
  </office:meta>
</office:document-meta>
</file>