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Rijsenhout, Grote Poellaan 23, 1435 GB, herbouwen van een berging/werkplaats, verzenddatum 15-05-2019, zaaknummer 3001736, olonummer 42708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607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07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07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Rijsenhout, Grote Poellaan 23, 1435 GB, herbouwen van een berging/werkplaats, verzenddatum 15-05-2019, zaaknummer 3001736, olonummer 427085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607</meta:user-defined>
    <meta:user-defined meta:name="OVERHEIDop.GmbID/DC.identifier">gmb-2019-1226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GB 23</meta:user-defined>
    <meta:user-defined meta:name="OVERHEIDop.woonplaats">Rijsenhout</meta:user-defined>
    <meta:user-defined meta:name="OVERHEIDop.straatnaam">Grote Poel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490 473826</meta:user-defined>
    <meta:user-defined meta:name="OVERHEIDop.versieInformatie"/>
  </office:meta>
</office:document-meta>
</file>