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Wandel- en rolstoeldriedaagse op 21, 22 en 23 mei 2019 te Deltastraat in Lewedorp - HZ_EVE-2019-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mei 2019 heeft verleend:</text:p>
            <text:p text:style-name="common-al">het organiseren van het evenement Wandel- en rolstoeldriedaagse op 21, 22 en 23 mei 2019 te Deltastraat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60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Wandel- en rolstoeldriedaagse op 21, 22 en 23 mei 2019 te Deltastraat in Lewedorp - HZ_EVE-2019-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03</meta:user-defined>
    <meta:user-defined meta:name="OVERHEIDop.GmbID/DC.identifier">gmb-2019-122603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BA 1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63.03 390961.7</meta:user-defined>
    <meta:user-defined meta:name="OVERHEIDop.versieInformatie"/>
  </office:meta>
</office:document-meta>
</file>