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Familiedag PV Van Gelder op 6 juli 2019 te Waardweg 4 in Hoedekenskerke - HZ_EVE-2019-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9 mei 2019 heeft verleend:</text:p>
            <text:p text:style-name="common-al">het organiseren van het evenement Familiedag PV Van Gelder op 6 juli 2019 te Waardweg 4 in Hoedekenskerk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260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0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0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Familiedag PV Van Gelder op 6 juli 2019 te Waardweg 4 in Hoedekenskerke - HZ_EVE-2019-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01</meta:user-defined>
    <meta:user-defined meta:name="OVERHEIDop.GmbID/DC.identifier">gmb-2019-122601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3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522.51 382472.95</meta:user-defined>
    <meta:user-defined meta:name="OVERHEIDop.versieInformatie"/>
  </office:meta>
</office:document-meta>
</file>