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ationstraat 106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06, 6191BG te Beek, het bouwen van een kleiloods alsmede het milieuneutraal veranderen of veranderen van de werking van een steenfabriek (Datum bekendmaking 21 mei 2019, zaaknummer 2019040133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260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tationstraat 106, 6191 B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600</meta:user-defined>
    <meta:user-defined meta:name="OVERHEIDop.GmbID/DC.identifier">gmb-2019-122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G 106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31 328387</meta:user-defined>
    <meta:user-defined meta:name="OVERHEIDop.versieInformatie"/>
  </office:meta>
</office:document-meta>
</file>