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16 Summerfair 2019 d.d. 29 juni 2019, Asselse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   </text:p>
            <text:p text:style-name="tussenkopcur">Datum vergunning:  16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9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16 Summerfair 2019 d.d. 29 juni 2019, Asselse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9</meta:user-defined>
    <meta:user-defined meta:name="OVERHEIDop.GmbID/DC.identifier">gmb-2019-122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D 49b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2 469635</meta:user-defined>
    <meta:user-defined meta:name="OVERHEIDop.versieInformatie"/>
  </office:meta>
</office:document-meta>
</file>