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38 De Kroonstraat/Grootvenstraat (sectie AE nr 270) te Tilburg, nieuwbouw van een distributiecentrum met kantoor, 1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38 - I - De Kroonstraat/Grootvenstraat (sectie AE nr 27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9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38 De Kroonstraat/Grootvenstraat (sectie AE nr 270) te Tilburg, nieuwbouw van een distributiecentrum met kantoor, 1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95</meta:user-defined>
    <meta:user-defined meta:name="OVERHEIDop.GmbID/DC.identifier">gmb-2019-122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P</meta:user-defined>
    <meta:user-defined meta:name="OVERHEIDop.woonplaats">Tilburg</meta:user-defined>
    <meta:user-defined meta:name="OVERHEIDop.straatnaam">De Kro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96 399908</meta:user-defined>
    <meta:user-defined meta:name="OVERHEIDop.versieInformatie"/>
  </office:meta>
</office:document-meta>
</file>