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042 Reeshofweide ( AG 49, 50, 51), bouwen van 35 patiowoningen, 13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042 - I - Reeshofweide ( AG 49, 50, 51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2594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9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9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2042 Reeshofweide ( AG 49, 50, 51), bouwen van 35 patiowoningen, 13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594</meta:user-defined>
    <meta:user-defined meta:name="OVERHEIDop.GmbID/DC.identifier">gmb-2019-122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AV 41</meta:user-defined>
    <meta:user-defined meta:name="OVERHEIDop.woonplaats">Tilburg</meta:user-defined>
    <meta:user-defined meta:name="OVERHEIDop.straatnaam">Langen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589 399842</meta:user-defined>
    <meta:user-defined meta:name="OVERHEIDop.versieInformatie"/>
  </office:meta>
</office:document-meta>
</file>