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048 Kerkenbosplaats 1 te Tilburg, plaatsten van vlaggenmasten, 13 me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048 - I - Kerkenbosplaats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2592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592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592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2048 Kerkenbosplaats 1 te Tilburg, plaatsten van vlaggenmasten, 13 me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592</meta:user-defined>
    <meta:user-defined meta:name="OVERHEIDop.GmbID/DC.identifier">gmb-2019-1225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RX 1</meta:user-defined>
    <meta:user-defined meta:name="OVERHEIDop.woonplaats">Tilburg</meta:user-defined>
    <meta:user-defined meta:name="OVERHEIDop.straatnaam">Kerkenbosplaats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502 398942</meta:user-defined>
    <meta:user-defined meta:name="OVERHEIDop.versieInformatie"/>
  </office:meta>
</office:document-meta>
</file>