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5-01979 Veemarktstraat en Panhuijsen (sectie M 7201) te Tilburg, bouwen van 45 appartementen, verzonden 1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20190520 - Z-HZ_WABO-2015-01979 - B - Veemarktstraat en Panhuijsen (sectie M 720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59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9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9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5-01979 Veemarktstraat en Panhuijsen (sectie M 7201) te Tilburg, bouwen van 45 appartementen, verzonden 1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91</meta:user-defined>
    <meta:user-defined meta:name="OVERHEIDop.GmbID/DC.identifier">gmb-2019-122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Veemark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7 396626</meta:user-defined>
    <meta:user-defined meta:name="OVERHEIDop.versieInformatie"/>
  </office:meta>
</office:document-meta>
</file>