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REMAWEG 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10 zorgwoningen in 10 woningen op de 5e en 6e etage ten behoeve van sporters (tijdelijk voor 4 jaar) op het perceel Heremaweg 4 te Heerenveen  </text:p>
            <text:p text:style-name="common-al">(16 me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258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8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8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REMAWEG 4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587</meta:user-defined>
    <meta:user-defined meta:name="OVERHEIDop.GmbID/DC.identifier">gmb-2019-122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4AN 4 104</meta:user-defined>
    <meta:user-defined meta:name="OVERHEIDop.woonplaats">Heerenveen</meta:user-defined>
    <meta:user-defined meta:name="OVERHEIDop.straatnaam">Herema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723 550233</meta:user-defined>
    <meta:user-defined meta:name="OVERHEIDop.versieInformatie"/>
  </office:meta>
</office:document-meta>
</file>