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38401 - Pastoor van der Marckstraat 1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staureren van de tuinmuur</text:p>
            <text:p text:style-name="tussenkopcur">Locatie : Pastoor van der Marckstraat 14 te Weurt</text:p>
            <text:p text:style-name="tussenkopcur">Datum besluit : 16 mei 2019</text:p>
            <text:p text:style-name="tussenkopcur">Datum verzending : 16 mei 2019</text:p>
            <text:p text:style-name="tussenkopcur">Zaaknummer ODRN: W.Z19.10368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586</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6</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86</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38401 - Pastoor van der Marckstraat 14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86</meta:user-defined>
    <meta:user-defined meta:name="OVERHEIDop.GmbID/DC.identifier">gmb-2019-1225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S 14</meta:user-defined>
    <meta:user-defined meta:name="OVERHEIDop.woonplaats">Weurt</meta:user-defined>
    <meta:user-defined meta:name="OVERHEIDop.straatnaam">Pastoor van der Marc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90 430051</meta:user-defined>
    <meta:user-defined meta:name="OVERHEIDop.versieInformatie"/>
  </office:meta>
</office:document-meta>
</file>