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bos 115, 2134 DC, optrekken van de achtergevel van de woning, verzenddatum 15-05-2019, zaaknummer 2949982, olonummer 4171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71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8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Zandbos 115, 2134 DC, optrekken van de achtergevel van de woning, verzenddatum 15-05-2019, zaaknummer 2949982, olonummer 41716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85</meta:user-defined>
    <meta:user-defined meta:name="OVERHEIDop.GmbID/DC.identifier">gmb-2019-122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C 115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23 480637</meta:user-defined>
    <meta:user-defined meta:name="OVERHEIDop.versieInformatie"/>
  </office:meta>
</office:document-meta>
</file>