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11 Wilhelminapark 25 te Tilburg, kappen van 3 bomen, verzonden 16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11 - B - Wilhelminapar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8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11 Wilhelminapark 25 te Tilburg, kappen van 3 bomen, verzonden 16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84</meta:user-defined>
    <meta:user-defined meta:name="OVERHEIDop.GmbID/DC.identifier">gmb-2019-122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25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3 bomen|exb-2019-24583</meta:user-defined>
    <meta:user-defined meta:name="OVERHEID.EPSG28992/DC.spatial">133522 397503</meta:user-defined>
    <meta:user-defined meta:name="OVERHEIDop.versieInformatie"/>
  </office:meta>
</office:document-meta>
</file>