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54 Mr. Stormstraat 24 te Tilburg, vestigen van een kapsalon aan huis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54 - B - Mr. Storm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8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54 Mr. Stormstraat 24 te Tilburg, vestigen van een kapsalon aan huis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83</meta:user-defined>
    <meta:user-defined meta:name="OVERHEIDop.GmbID/DC.identifier">gmb-2019-12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N 24</meta:user-defined>
    <meta:user-defined meta:name="OVERHEIDop.woonplaats">Tilburg</meta:user-defined>
    <meta:user-defined meta:name="OVERHEIDop.straatnaam">Mr. Stor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2 397431</meta:user-defined>
    <meta:user-defined meta:name="OVERHEIDop.versieInformatie"/>
  </office:meta>
</office:document-meta>
</file>