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tijdelijke ontheffing drank- en horecawet tbv Swan Market lifestyle event,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roenmarkt</text:span> (verzonden 16/5 '19) </text:p>
            <text:p text:style-name="common-al">Tijdelijke ontheffing drank- en horecawet tbv Swan Market lifestyle event, locatie Groenmarkt, op 10-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tijdelijke ontheffing drank- en horecawet tbv Swan Market lifestyle event, Gro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82</meta:user-defined>
    <meta:user-defined meta:name="OVERHEIDop.GmbID/DC.identifier">gmb-2019-122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Gro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