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1660 Debussylaan 45 te Tilburg, kappen van 5 bomen, verzonden 16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660 - B - Debussylaan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8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8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8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9-01660 Debussylaan 45 te Tilburg, kappen van 5 bomen, verzonden 16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80</meta:user-defined>
    <meta:user-defined meta:name="OVERHEIDop.GmbID/DC.identifier">gmb-2019-122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45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 bomen|exb-2019-24582</meta:user-defined>
    <meta:user-defined meta:name="OVERHEID.EPSG28992/DC.spatial">133007 399285</meta:user-defined>
    <meta:user-defined meta:name="OVERHEIDop.versieInformatie"/>
  </office:meta>
</office:document-meta>
</file>