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strichterlaan 15 en 15A, 6191 AA Beek</text:p>
      <text:section text:name="zakelijke-mededeling_id1-3-2" text:style-name="zakelijke-mededeling">
        <text:section text:name="zakelijke-mededeling-tekst_id1-3-2-1" text:style-name="zakelijke-mededeling-tekst">
          <text:section text:name="tekst_id1-3-2-1-1" text:style-name="tekst">
            <text:p text:style-name="common-al">Maastrichterlaan 15 en 15A, 6191 AA te Beek, het uitbreiden van de horecafunctie alsmede het wijzigen van de woning op de 1ste verdieping van het monumentale pand gelegen (Datum bekendmaking 21 mei 2019, zaaknummer 20190400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25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15 en 15A, 6191 AA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579</meta:user-defined>
    <meta:user-defined meta:name="OVERHEIDop.GmbID/DC.identifier">gmb-2019-122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A 15</meta:user-defined>
    <meta:user-defined meta:name="OVERHEIDop.woonplaats">Beek</meta:user-defined>
    <meta:user-defined meta:name="OVERHEIDop.straatnaam">Maastrichter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20 327805</meta:user-defined>
    <meta:user-defined meta:name="OVERHEIDop.versieInformatie"/>
  </office:meta>
</office:document-meta>
</file>