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16 Nieuwstraat 5 te Tilburg, Kappen van 1  berken boom, verzonden 16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716 - B - Nieuw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7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716 Nieuwstraat 5 te Tilburg, Kappen van 1  berken boom, verzonden 16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76</meta:user-defined>
    <meta:user-defined meta:name="OVERHEIDop.GmbID/DC.identifier">gmb-2019-122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S</meta:user-defined>
    <meta:user-defined meta:name="OVERHEIDop.woonplaats">Tilburg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6 395776</meta:user-defined>
    <meta:user-defined meta:name="OVERHEIDop.versieInformatie"/>
  </office:meta>
</office:document-meta>
</file>