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in verband met Open Air Offenbeek en Lazy Sunday op 15 en 16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 mei  2019 een tijdelijk verkeersbesluit afgegeven voor de afsluiting van een deel van het Kerkplein in Offenbeek en een deel van de Keulseweg te Reuver, op 15 juni 2019 van 18.00 tot 00.30 uur en op 16 juni 2019 van 09.00 tot 18.00 uur,  in verband met Open Air Offenbeek en Lazy Sunday.</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257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7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7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in verband met Open Air Offenbeek en Lazy Sunday op 15 en 16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575</meta:user-defined>
    <meta:user-defined meta:name="OVERHEIDop.GmbID/DC.identifier">gmb-2019-12257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HG 103</meta:user-defined>
    <meta:user-defined meta:name="OVERHEIDop.woonplaats">Reuver</meta:user-defined>
    <meta:user-defined meta:name="OVERHEIDop.straatnaam">Keul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161 366251</meta:user-defined>
    <meta:user-defined meta:name="OVERHEIDop.versieInformatie"/>
  </office:meta>
</office:document-meta>
</file>