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772 Leo XIII-straat 34 te Tilburg, vergroten van de woning, verzonden 16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772 - B - Leo XIII-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57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7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7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772 Leo XIII-straat 34 te Tilburg, vergroten van de woning, verzonden 16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73</meta:user-defined>
    <meta:user-defined meta:name="OVERHEIDop.GmbID/DC.identifier">gmb-2019-122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KJ 34</meta:user-defined>
    <meta:user-defined meta:name="OVERHEIDop.woonplaats">Tilburg</meta:user-defined>
    <meta:user-defined meta:name="OVERHEIDop.straatnaam">Leo XI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60 397861</meta:user-defined>
    <meta:user-defined meta:name="OVERHEIDop.versieInformatie"/>
  </office:meta>
</office:document-meta>
</file>