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voor het verstrekken van zwak-alcoholhoudende drank (art.35) op op zondag 26 mei van 9:00 tot 22:00 uur ten behoeve van Outdoor Valley Obstacle Run, Hoeksekade 141, 2661 J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4403          Hoeksekade 141, Bergschenhoek (2661 JL)</text:p>
            <text:p text:style-name="common-al">Het verlenen van een ontheffing voor het verstrekken van zwak-alcoholhoudende drank (art.35) ten behoeve van de Outdoor Valley Obstacle Run op zondag 26 mei van 9:00 tot 22:00 uur </text:p>
            <text:p text:style-name="common-al">(verzonden 16-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5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voor het verstrekken van zwak-alcoholhoudende drank (art.35) op op zondag 26 mei van 9:00 tot 22:00 uur ten behoeve van Outdoor Valley Obstacle Run, Hoeksekade 141, 2661 JL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72</meta:user-defined>
    <meta:user-defined meta:name="OVERHEIDop.GmbID/DC.identifier">gmb-2019-12257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op.referentienummer">U19.04403         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L 141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437 443510</meta:user-defined>
    <meta:user-defined meta:name="OVERHEIDop.versieInformatie"/>
  </office:meta>
</office:document-meta>
</file>