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exploitatievergunning inzake vestigen Sweet Ima, Langendijk 22, 4201 CH,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Langendijk 22, 4201 CH</text:span> (verzonden 16/5 '19) </text:p>
            <text:p text:style-name="common-al">Exploitatievergunning inzake vestigen Sweet Ima op locatie Langendijk 22</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2 mei 2019. Voor meer informatie over de te behandelen plannen of het bijwonen van de vergadering kunt u contact opnemen met de secretaris van de welstandscommissie, dhr. H. van der Vliet, telefoon (0183) 65 96 76. </text:p>
            <text:p text:style-name="common-al"/>
            <text:p text:style-name="common-al">
            <text:span text:style-name="nadrukvet">Regionale welstandscommissie</text:span>  </text:p>
            <text:p text:style-name="last-al">De regionale welstandscommissie vergadert op woensdag 22 mei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2570</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570</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570</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exploitatievergunning inzake vestigen Sweet Ima, Langendijk 22, 4201 CH,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570</meta:user-defined>
    <meta:user-defined meta:name="OVERHEIDop.GmbID/DC.identifier">gmb-2019-12257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CH 22</meta:user-defined>
    <meta:user-defined meta:name="OVERHEIDop.woonplaats">Gorinchem</meta:user-defined>
    <meta:user-defined meta:name="OVERHEIDop.straatnaam">Langendijk</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669 426861</meta:user-defined>
    <meta:user-defined meta:name="OVERHEIDop.versieInformatie"/>
  </office:meta>
</office:document-meta>
</file>