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aamen 1, 6191 HV Beek</text:p>
      <text:section text:name="zakelijke-mededeling_id1-3-2" text:style-name="zakelijke-mededeling">
        <text:section text:name="zakelijke-mededeling-tekst_id1-3-2-1" text:style-name="zakelijke-mededeling-tekst">
          <text:section text:name="tekst_id1-3-2-1-1" text:style-name="tekst">
            <text:p text:style-name="common-al">De Haamen 1, 6191 HV te Beek, het uitbreiden en verbouwen van de sportaccommodatie De Haamen alsmede het brandveilig gebruiken ervan en het veranderen van een uitweg (Datum bekendmaking 21 mei 2019, zaaknummer 2019010014)</text:p>
            <text:p text:style-name="common-al">
            <text:span text:style-name="nadrukcur">Ingevolge de Algemene wet bestuursrecht kan iedere belanghebbende binnen 6 weken na de datum van verzending/bekendmaking van deze beslissing hiertegen een </text:span>
            <text:span text:style-name="nadrukvet">
              <text:span text:style-name="nadrukcur">beroepschrift</text:span>
            </text:span>
            <text:span text:style-name="nadrukcur"> indienen bij de Rechtbank Limburg Bestuursrecht (Postbus 950, 6040 AZ Roermond).</text:span>
          </text:p>
            <text:p text:style-name="common-al"/>
            <text:p text:style-name="common-al">
            <text:span text:style-name="nadrukcur">Het beroepschrift dient ondertekend te zijn en tenminste te bevatten:</text:span>
          </text:p>
            <text:p text:style-name="common-al">
            <text:span text:style-name="nadrukcur">a.</text:span>
            <text:span text:style-name="nadrukcur">naam en adres van de indiener;</text:span>
          </text:p>
            <text:p text:style-name="common-al">
            <text:span text:style-name="nadrukcur">b.</text:span>
            <text:span text:style-name="nadrukcur">de dagtekening;</text:span>
          </text:p>
            <text:p text:style-name="common-al">
            <text:span text:style-name="nadrukcur">c.</text:span>
            <text:span text:style-name="nadrukcur">omschrijving van het besluit waartegen het beroep is ingesteld;</text:span>
          </text:p>
            <text:p text:style-name="common-al">
            <text:span text:style-name="nadrukcur">d.</text:span>
            <text:span text:style-name="nadrukcur">de gronden van het beroep.</text:span>
          </text:p>
            <text:p text:style-name="common-al"/>
            <text:p text:style-name="common-al">
            <text:span text:style-name="nadrukcur">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span>
          </text:p>
            <text:p text:style-name="common-al">
            <text:span text:style-name="nadrukcur">U kunt ook digitaal beroep instellen bij genoemde rechtbank via http://loket.rechtspraak.nl/bestuursrecht. Daarvoor moet u wel beschikken over een elektronische handtekening (DigiD). Kijk op de genoemde site voor precieze voorwaar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5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aamen 1, 6191 HV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569</meta:user-defined>
    <meta:user-defined meta:name="OVERHEIDop.GmbID/DC.identifier">gmb-2019-122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V 1</meta:user-defined>
    <meta:user-defined meta:name="OVERHEIDop.woonplaats">Beek</meta:user-defined>
    <meta:user-defined meta:name="OVERHEIDop.straatnaam">De Haam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669 328480</meta:user-defined>
    <meta:user-defined meta:name="OVERHEIDop.versieInformatie"/>
  </office:meta>
</office:document-meta>
</file>