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evenementenvergunning op zondag 26 mei 2019 van 9:00 tot 22:00 uur ten behoeve van Outdoor Valley Obstacle Run, Hoeksekade 141, 2661 JL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3707          Hoeksekade 141, Bergschenhoek (2661 JL)          </text:p>
            <text:p text:style-name="common-al">Het verlenen van een evenementenvergunning ten behoeve van de Outdoor Valley Obstacle Run op zondag 26 mei 2019 van 9:00 tot 22:00 uur. (verzonden 16-5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256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6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6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evenementenvergunning op zondag 26 mei 2019 van 9:00 tot 22:00 uur ten behoeve van Outdoor Valley Obstacle Run, Hoeksekade 141, 2661 JL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567</meta:user-defined>
    <meta:user-defined meta:name="OVERHEIDop.GmbID/DC.identifier">gmb-2019-12256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U19.3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JL 141</meta:user-defined>
    <meta:user-defined meta:name="OVERHEIDop.woonplaats">Bergschenhoek</meta:user-defined>
    <meta:user-defined meta:name="OVERHEIDop.straatnaam">Hoeksekade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437 443510</meta:user-defined>
    <meta:user-defined meta:name="OVERHEIDop.versieInformatie"/>
  </office:meta>
</office:document-meta>
</file>