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resselseweg 3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ei 2019 een besluit genomen op de aanvraag voor een omgevingsvergunning op locatie Vresselseweg 36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bouwen van een woning</text:p>
            <text:p text:style-name="common-al">Locatie: Vresselseweg 36 te Sint-Oedenrode</text:p>
            <text:p text:style-name="common-al">Zaaknummer: OV-2018-0415</text:p>
            <text:p text:style-name="common-al">Startdatum beroepstermijn: 20 mei 2019</text:p>
            <text:p text:style-name="common-al">
            <text:span text:style-name="nadrukvet">Mogelijkheid van beroep</text:span>
          </text:p>
            <text:p text:style-name="common-al">Tegen dit besluit kan binnen zes weken vanaf 23 mei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56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6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6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Vresselseweg 36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564</meta:user-defined>
    <meta:user-defined meta:name="OVERHEIDop.GmbID/DC.identifier">gmb-2019-122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D 3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465 393712</meta:user-defined>
    <meta:user-defined meta:name="OVERHEIDop.versieInformatie"/>
  </office:meta>
</office:document-meta>
</file>