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evenementenvergunning op maandag 20 mei 2019 tot en met donderdag 23 mei 2019 van 18.30 tot 21.30 uur en op vrijdag 24 mei 2019 van 18.00 uur tot 21.30 uur ten behoeve van de wandel-avondvierdaagse, Götzenhainsingel 14, 2665 KP,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text:p>
            <text:p text:style-name="common-al">U19.04240        Götzenhainsingel 14, Bleiswijk (2665 KP) </text:p>
            <text:p text:style-name="common-al">Het verlenen van een evenementenvergunning ten behoeve van de wandel-avondvierdaagse van maandag 20 mei 2019 tot en met donderdag 23 mei 2019 van 18.30 tot 21.30 uur en op vrijdag 24 mei 2019 van 18.00 uur tot 21.30 uur (verzonden 14-5-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25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mene Plaatselijke Verordening en bijzondere wetten, verlenen van een evenementenvergunning op maandag 20 mei 2019 tot en met donderdag 23 mei 2019 van 18.30 tot 21.30 uur en op vrijdag 24 mei 2019 van 18.00 uur tot 21.30 uur ten behoeve van de wandel-avondvierdaagse, Götzenhainsingel 14, 2665 KP,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563</meta:user-defined>
    <meta:user-defined meta:name="OVERHEIDop.GmbID/DC.identifier">gmb-2019-12256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p.referentienummer">U19.0424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P 14b</meta:user-defined>
    <meta:user-defined meta:name="OVERHEIDop.woonplaats">Bleiswijk</meta:user-defined>
    <meta:user-defined meta:name="OVERHEIDop.straatnaam">Götzenhainsingel</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6856 446255</meta:user-defined>
    <meta:user-defined meta:name="OVERHEIDop.versieInformatie"/>
  </office:meta>
</office:document-meta>
</file>