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tacaravan voor de duur van 4 jaar Oudemolenweg 21 in De Wilp</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aanvraag ontvangen voor het het plaatsen van een stacaravan voor de duur van 4 jaar op locatie Oudemolenweg 21 in De Wilp. De aanvraag is geregistreerd onder zaaknummer Z2019018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5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stacaravan voor de duur van 4 jaar Oudemolenweg 21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55</meta:user-defined>
    <meta:user-defined meta:name="OVERHEIDop.GmbID/DC.identifier">gmb-2019-12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L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607 570149</meta:user-defined>
    <meta:user-defined meta:name="OVERHEID.EPSG28992/DC.spatial">212604.87 570190.42</meta:user-defined>
    <meta:user-defined meta:name="OVERHEIDop.versieInformatie"/>
  </office:meta>
</office:document-meta>
</file>