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evenementenvergunning op vrijdag 17 mei van 14:30 tot 17:15 uur, zaterdag 18 mei van 10:00 tot 16:00 uur en maandag 20 mei 2019 in de ochtend ten behoeve van opening van Station Lansingerland, Prismalaan West 1, 2665 PC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4025        Prismalaan West 1, Bleiswijk (2665 PC)   </text:p>
            <text:p text:style-name="common-al">Het verlenen van een evenementenvergunning ten behoeve van de opening van Station Lansingerland – Zoetermeer op vrijdag 17 mei van 14:30 tot 17:15 uur, zaterdag 18 mei van 10:00 tot 16:00 uur en maandag 20 mei 2019 in de ochtend (verzonden 14-5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25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evenementenvergunning op vrijdag 17 mei van 14:30 tot 17:15 uur, zaterdag 18 mei van 10:00 tot 16:00 uur en maandag 20 mei 2019 in de ochtend ten behoeve van opening van Station Lansingerland, Prismalaan West 1, 2665 PC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51</meta:user-defined>
    <meta:user-defined meta:name="OVERHEIDop.GmbID/DC.identifier">gmb-2019-122551</meta:user-defined>
    <meta:user-defined meta:name="OVERHEID.TaxonomieBeleidsagenda/OVERHEID.category">Cultuur en recreatie | Organisatie en beleid</meta:user-defined>
    <meta:user-defined meta:name="OVERHEIDop.referentienummer">U19.04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PC 1</meta:user-defined>
    <meta:user-defined meta:name="OVERHEIDop.woonplaats">Bleiswijk</meta:user-defined>
    <meta:user-defined meta:name="OVERHEIDop.straatnaam">Prismalaan Wes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763 450942</meta:user-defined>
    <meta:user-defined meta:name="OVERHEIDop.versieInformatie"/>
  </office:meta>
</office:document-meta>
</file>