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030243 - Kloosterstraat 14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bouwen van een schuur</text:p>
            <text:p text:style-name="tussenkopcur">Locatie : Kloosterstraat 14 te Beuningen</text:p>
            <text:p text:style-name="tussenkopcur">Datum besluit : 16 januari 2019</text:p>
            <text:p text:style-name="tussenkopcur">Datum verzending : 16 januari 2019</text:p>
            <text:p text:style-name="tussenkopcur">Zaaknummer ODRN: W.Z18.11002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25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030243 - Kloosterstraat 14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255</meta:user-defined>
    <meta:user-defined meta:name="OVERHEIDop.GmbID/DC.identifier">gmb-2019-122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W 14</meta:user-defined>
    <meta:user-defined meta:name="OVERHEIDop.woonplaats">Beuningen Gld</meta:user-defined>
    <meta:user-defined meta:name="OVERHEIDop.straatnaam">Kloost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598 431060</meta:user-defined>
    <meta:user-defined meta:name="OVERHEIDop.versieInformatie"/>
  </office:meta>
</office:document-meta>
</file>