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anshoek, Goudriaanstraat 34, 2136 AS, plaatsen van een dakkapel in het voordakvlak van de woning, 16-05-2019, zaaknummer 3074932, olonummer 4419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54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4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4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Zwaanshoek, Goudriaanstraat 34, 2136 AS, plaatsen van een dakkapel in het voordakvlak van de woning, 16-05-2019, zaaknummer 3074932, olonummer 44190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49</meta:user-defined>
    <meta:user-defined meta:name="OVERHEIDop.GmbID/DC.identifier">gmb-2019-122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AS 34</meta:user-defined>
    <meta:user-defined meta:name="OVERHEIDop.woonplaats">Zwaanshoek</meta:user-defined>
    <meta:user-defined meta:name="OVERHEIDop.straatnaam">Goudriaa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72 480679</meta:user-defined>
    <meta:user-defined meta:name="OVERHEIDop.versieInformatie"/>
  </office:meta>
</office:document-meta>
</file>