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straatfeest  Lavendelheide op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mei  2019  akkoord gegeven voor een straatfeest in de Lavendelheide op 25 mei 2019 vanaf 15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14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5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straatfeest  Lavendelheide op 2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48</meta:user-defined>
    <meta:user-defined meta:name="OVERHEIDop.GmbID/DC.identifier">gmb-2019-1225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Lavendel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71 365775</meta:user-defined>
    <meta:user-defined meta:name="OVERHEIDop.versieInformatie"/>
  </office:meta>
</office:document-meta>
</file>