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9 te Els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het omzetten van een tijdelijke vergunning naar een omgevingsvergunning voor een opslagloods op locatie Nijverheidsweg 29 te Elst. De aanvraag is geregistreerd onder zaaknummer HOV-19-11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54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4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4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weg 29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547</meta:user-defined>
    <meta:user-defined meta:name="OVERHEIDop.GmbID/DC.identifier">gmb-2019-1225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G 2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60 436243</meta:user-defined>
    <meta:user-defined meta:name="OVERHEIDop.versieInformatie"/>
  </office:meta>
</office:document-meta>
</file>