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/planologische afwijking) -Ouddorp, Koolweg 27b: het bouwen van een woning met bijgebouw, verlengd op: 15-5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Wilt u meer weten over deze publicatie? U kunt ons bereiken via telefoonnummer 14 0187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54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4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4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/planologische afwijking) -Ouddorp, Koolweg 27b: het bouwen van een woning met bijgebouw, verlengd op: 15-5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546</meta:user-defined>
    <meta:user-defined meta:name="OVERHEIDop.GmbID/DC.identifier">gmb-2019-122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H 27</meta:user-defined>
    <meta:user-defined meta:name="OVERHEIDop.woonplaats">Ouddorp</meta:user-defined>
    <meta:user-defined meta:name="OVERHEIDop.straatnaam">Koo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101 426608</meta:user-defined>
    <meta:user-defined meta:name="OVERHEIDop.versieInformatie"/>
  </office:meta>
</office:document-meta>
</file>