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631, 2132 NB, bouwen van een hotel met 278 kamers en een half verdiepte parkeergarage, 15-05-2019, zaaknummer 3074860, olonummer 43401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545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545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631, 2132 NB, bouwen van een hotel met 278 kamers en een half verdiepte parkeergarage, 15-05-2019, zaaknummer 3074860, olonummer 4340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545</meta:user-defined>
    <meta:user-defined meta:name="OVERHEIDop.GmbID/DC.identifier">gmb-2019-1225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NB 63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345 478442</meta:user-defined>
    <meta:user-defined meta:name="OVERHEIDop.versieInformatie"/>
  </office:meta>
</office:document-meta>
</file>