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Ds. Martiniuslaan 6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17.</text:span>
          </text:p>
            <text:p text:style-name="common-al">
            <text:span text:style-name="nadrukvet">Status: toegekend.</text:span>
          </text:p>
            <text:p text:style-name="common-al">Op 16 mei 2019 heeft de gemeente een besluit genomen op de aanvraag Drank- en Horecawetvergunning voor de locatie Ds. Martiniuslaan 6a in Nunspeet. Het besluit betreft het uitoefenen van het horecabedrijf Het IJscafé.</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7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54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4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4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Drank- en Horecawetvergunning Ds. Martiniuslaan 6a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44</meta:user-defined>
    <meta:user-defined meta:name="OVERHEIDop.GmbID/DC.identifier">gmb-2019-122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76.4 487713.86</meta:user-defined>
    <meta:user-defined meta:name="OVERHEIDop.versieInformatie"/>
  </office:meta>
</office:document-meta>
</file>