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ten behoeve van de Meimarkt op zaterdag 25 mei van 10:00 tot 17:00 uur en de Jaarmarkt op zaterdag 7 september van 10:00 tot 17:00 uur, Kerksingel, Kerkstraat, Herenstraat, Centrumpassage en Westerwater, 265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4078        Kerksingel, Kerkstraat, Herenstraat, Centrumpassage en Westerwater, Berkel en Rodenrijs (2651)         </text:p>
            <text:p text:style-name="common-al">Het verlenen van een evenementenvergunning ten behoeve van de Meimarkt op zaterdag 25 mei van 10:00 tot 17:00 uur en de Jaarmarkt op zaterdag 7 september van 10:00 tot 17:00 uur </text:p>
            <text:p text:style-name="common-al">(verzonden 14-5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54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ten behoeve van de Meimarkt op zaterdag 25 mei van 10:00 tot 17:00 uur en de Jaarmarkt op zaterdag 7 september van 10:00 tot 17:00 uur, Kerksingel, Kerkstraat, Herenstraat, Centrumpassage en Westerwater, 2651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42</meta:user-defined>
    <meta:user-defined meta:name="OVERHEIDop.GmbID/DC.identifier">gmb-2019-1225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U19.04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Kerkstraat</meta:user-defined>
    <meta:user-defined meta:name="OVERHEID.PostcodeHuisnummer/OVERHEIDop.postcodeHuisnummer">2651CC 21</meta:user-defined>
    <meta:user-defined meta:name="OVERHEIDop.straatnaam">Kerksingel</meta:user-defined>
    <meta:user-defined meta:name="OVERHEID.PostcodeHuisnummer/OVERHEIDop.postcodeHuisnummer">2651CB 20</meta:user-defined>
    <meta:user-defined meta:name="OVERHEIDop.straatnaam">Herenstraat</meta:user-defined>
    <meta:user-defined meta:name="OVERHEIDop.straatnaam">Westerwat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508 445423</meta:user-defined>
    <meta:user-defined meta:name="OVERHEID.EPSG28992/DC.spatial">92561 445343</meta:user-defined>
    <meta:user-defined meta:name="OVERHEID.EPSG28992/DC.spatial">92424 445432</meta:user-defined>
    <meta:user-defined meta:name="OVERHEID.EPSG28992/DC.spatial">92394 445536</meta:user-defined>
    <meta:user-defined meta:name="OVERHEIDop.versieInformatie"/>
  </office:meta>
</office:document-meta>
</file>