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bben van een B&amp;B in het bijgebouw, Zutphensestraat 20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mei 2019</text:p>
            <text:p text:style-name="common-al">Locatie: Zutphensestraat 208 in Brummen</text:p>
            <text:p text:style-name="common-al">Voor: het hebben van een B&amp;B in het bijgebouw</text:p>
            <text:p text:style-name="common-al">Activiteit(en): Handelen in strijd met regels RO</text:p>
            <text:p text:style-name="common-al">Registratienummer: SXO-2019-051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5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bben van een B&amp;B in het bijgebouw, Zutphensestraat 208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541</meta:user-defined>
    <meta:user-defined meta:name="OVERHEIDop.GmbID/DC.identifier">gmb-2019-12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V 208</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81 457148</meta:user-defined>
    <meta:user-defined meta:name="OVERHEIDop.versieInformatie"/>
  </office:meta>
</office:document-meta>
</file>