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uitenunit airco, Wilhelminastraat 47, 6245 AV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legaliseren van het plaatsen van een buitenunit van een airco aan de rechter zijgevel van de woning, gelegen  op het perceel<text:span text:style-name="nadrukvet"> Wilhelminastraat 47, 6245 AV  Eijsden</text:span>. De reden voor verlenging is dat nog niet alle toetsingen zijn uitgevoerd.  De nieuwe uiterste beslisdatum is <text:span text:style-name="nadrukvet">4 maart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8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25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uitenunit airco, Wilhelminastraat 47, 6245 AV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254</meta:user-defined>
    <meta:user-defined meta:name="OVERHEIDop.GmbID/DC.identifier">gmb-2019-12254</meta:user-defined>
    <meta:user-defined meta:name="OVERHEID.TaxonomieBeleidsagenda/OVERHEID.category">Ruimte en infrastructuur | Organisatie en beleid</meta:user-defined>
    <meta:user-defined meta:name="OVERHEIDop.referentienummer">Z-HZ_WABO-2018-003867</meta:user-defined>
    <meta:user-defined meta:name="DCTERMS.abstract">het legaliseren van het plaatsen van een buitenunit van een airco aan de rechter zijgevel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V 47</meta:user-defined>
    <meta:user-defined meta:name="OVERHEIDop.woonplaats">Eijsd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565 309358</meta:user-defined>
    <meta:user-defined meta:name="OVERHEIDop.versieInformatie"/>
  </office:meta>
</office:document-meta>
</file>